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0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Corpodeltesto3" style:family="paragraph">
      <style:paragraph-properties fo:text-align="center" fo:margin-bottom="0in" fo:margin-right="-0.0006in"/>
      <style:text-properties style:font-name="Calibri" style:font-name-complex="Calibri" fo:font-size="11pt" style:font-size-asian="11pt" style:font-size-complex="11pt"/>
    </style:style>
    <style:style style:name="P4" style:parent-style-name="Corpodeltesto3" style:family="paragraph">
      <style:paragraph-properties fo:text-align="center" fo:margin-bottom="0in" fo:margin-right="-0.0006in"/>
      <style:text-properties style:font-name="Calibri" style:font-name-complex="Calibri" fo:font-size="11pt" style:font-size-asian="11pt" style:font-size-complex="11pt"/>
    </style:style>
    <style:style style:name="P5" style:parent-style-name="Corpodeltesto3" style:family="paragraph">
      <style:paragraph-properties fo:text-align="center" fo:margin-bottom="0in" fo:margin-right="-0.0006in"/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text-align="justify" fo:margin-left="3.9375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justify" fo:margin-left="3.9375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 fo:margin-left="3.9375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10" style:parent-style-name="Titolo" style:family="paragraph">
      <style:paragraph-properties fo:margin-right="-0.000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Titolo" style:family="paragraph">
      <style:paragraph-properties fo:margin-right="-0.0006in" fo:text-indent="0.2562in"/>
      <style:text-properties style:font-name="Calibri" style:font-name-complex="Calibri" style:font-weight-complex="bold" fo:font-style="italic" style:font-style-asian="italic" style:font-style-complex="italic" fo:font-size="10pt" style:font-size-asian="10pt"/>
    </style:style>
    <style:style style:name="P12" style:parent-style-name="Normale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5.1145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833in" fo:margin-bottom="0.0833in" fo:margin-right="-0.0006in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top="0.0833in" fo:margin-bottom="0.0833in" fo:margin-right="-0.0006in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top="0.0833in" fo:margin-bottom="0.0833in" fo:margin-right="-0.0006in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top="0.0833in" fo:margin-bottom="0.0833in" fo:margin-right="-0.0006in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top="0.0833in" fo:margin-bottom="0.0833in" fo:margin-right="-0.0006in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top="0.0833in" fo:margin-bottom="0.0833in" fo:margin-right="-0.0006in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top="0.0833in" fo:margin-bottom="0.0833in" fo:margin-right="-0.0006in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/>
    </style:style>
    <style:style style:name="P59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 fo:font-size="11pt" style:font-size-asian="11pt" style:font-size-complex="11pt"/>
    </style:style>
    <style:style style:name="P60" style:parent-style-name="Default" style:family="paragraph">
      <style:paragraph-properties fo:text-align="justify" fo:margin-top="0.0833in" fo:margin-bottom="0.0833in" fo:margin-right="-0.0006in" fo:text-indent="0.0138in"/>
      <style:text-properties style:font-name="Calibri" style:font-name-complex="Calibri" fo:font-size="11pt" style:font-size-asian="11pt" style:font-size-complex="11pt"/>
    </style:style>
    <style:style style:name="P61" style:parent-style-name="Titolo3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0.6972in"/>
    </style:style>
    <style:style style:name="TableColumn65" style:family="table-column">
      <style:table-column-properties style:column-width="0.4805in"/>
    </style:style>
    <style:style style:name="TableColumn66" style:family="table-column">
      <style:table-column-properties style:column-width="5.5083in"/>
    </style:style>
    <style:style style:name="Table63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 fo:margin-right="-0.0694i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 fo:margin-right="-0.0694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 fo:margin-right="-0.0694in"/>
    </style:style>
    <style:style style:name="T7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5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 fo:font-size="11pt" style:font-size-asian="11pt" style:font-size-complex="11pt"/>
    </style:style>
    <style:style style:name="P77" style:parent-style-name="Titolo3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78" style:parent-style-name="Paragrafoelenco" style:family="paragraph">
      <style:paragraph-properties fo:text-align="justify" fo:margin-top="0.0833in" fo:margin-bottom="0.0833in" fo:margin-left="0.2958in" fo:margin-right="-0.0006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agrafoelenco" style:family="paragraph">
      <style:paragraph-properties fo:text-align="justify" fo:margin-top="0.0833in" fo:margin-bottom="0.0833in" fo:margin-left="0.2958in" fo:margin-right="-0.0006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Paragrafoelenco" style:family="paragraph">
      <style:paragraph-properties fo:text-align="justify" fo:margin-top="0.0833in" fo:margin-bottom="0.0833in" fo:margin-left="0.2958in" fo:margin-right="-0.0006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 fo:margin-top="0.0833in" fo:margin-bottom="0.0833in" fo:margin-left="0.2958in" fo:margin-right="-0.0006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 fo:margin-top="0.0833in" fo:margin-bottom="0.0833in" fo:margin-left="0.2958in" fo:margin-right="-0.0006in" fo:text-indent="-0.2958in">
        <style:tab-stops>
          <style:tab-stop style:type="left" style:position="0.2041in"/>
        </style:tab-stops>
      </style:paragraph-properties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88" style:parent-style-name="Testonotaapièdipagina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 fo:margin-top="0.0833in" fo:margin-bottom="0.0833in" fo:margin-left="0.2958in" fo:margin-right="-0.0006in" fo:text-indent="-0.2958in">
        <style:tab-stops>
          <style:tab-stop style:type="left" style:position="0.2041in"/>
        </style:tab-stops>
      </style:paragraph-properties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fo:text-align="justify" fo:margin-top="0.0833in" fo:margin-bottom="0.0833in" fo:margin-right="-0.0006in"/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>
      <style:paragraph-properties fo:text-align="center" fo:margin-left="3.052in" fo:margin-right="-0.0006in">
        <style:tab-stops/>
      </style:paragraph-properties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102" style:parent-style-name="Testonotaapièdipagina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5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07" style:parent-style-name="Normale" style:family="paragraph">
      <style:paragraph-properties fo:text-align="center" fo:margin-left="3.052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text-align="center" fo:margin-left="3.052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margin-right="-0.0006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llegato 2 – Modello domanda di partecipazione</text:p>
      <text:p text:style-name="P3"/>
      <text:p text:style-name="P4">(in carta libera)</text:p>
      <text:p text:style-name="P5"/>
      <text:p text:style-name="P6">All’Amministratore Unico<text:s/>dell’Aur<text:s/></text:p>
      <text:p text:style-name="P7">Villa Umbra - Loc. Pila</text:p>
      <text:p text:style-name="P8">06132 Perugia</text:p>
      <text:p text:style-name="P9"/>
      <text:p text:style-name="P10">Domanda di partecipazione<text:s/></text:p>
      <text:p text:style-name="P11">(dichiarazioni sostitutive ex artt. 46 e 47 del D.P.R. 445 del<text:s/>28.12.2000 e s.m. e i.)</text:p>
      <text:p text:style-name="P12"/>
      <text:p text:style-name="P13">Il/La sottoscritto/a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ognome e Nome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Luogo e data di nascita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Indirizzo di residenza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odice fiscale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Recapiti telefonici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-mai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PEC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con riferimento al Bando di selezione pubblica per l’assegnazione di n.<text:s/>1<text:s/>borsa<text:s/>di<text:s/>ricerca presso l’Agenzia Umbria Ricerche indetto con Decreto dell’Amministratore Unico<text:s/>n. 89<text:s/>del<text:s/>13<text:s/>dicembre<text:s/>2022 e consapevole delle responsabilità penali previste in caso di falsità in atto e dichiarazioni mendaci (art. 76 del D.P.R. n. 445/2000)<text:s/></text:p>
      <text:h text:style-name="P61" text:outline-level="3">C H<text:s/>I E D E</text:h>
      <text:p text:style-name="P62">di essere ammesso/a a partecipare alla procedura selettiva relativo alla borsa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BR3</text:p>
          </table:table-cell>
          <table:table-cell table:style-name="TableCell72">
            <text:p text:style-name="P73"><text:span text:style-name="T74">EXPORT E INTERNAZIONALIZZAZIONE DELLE IMPRESE</text:span></text:p>
          </table:table-cell>
        </table:table-row>
      </table:table>
      <text:p text:style-name="P75"/>
      <text:p text:style-name="P76">e a tal fine</text:p>
      <text:h text:style-name="P77" text:outline-level="3">D I C H I A R A</text:h>
      <text:list text:style-name="LFO1" text:continue-numbering="true">
        <text:list-item>
          <text:p text:style-name="P78">di<text:s/>essere cittadino/a ___________________________;</text:p>
        </text:list-item>
        <text:list-item>
          <text:p text:style-name="P79">di essere in possesso di laurea ______________________ (indicare se specialistica o magistrale) in ______________________________________________________ conseguita in data ___________, con la votazione di ______ su ______, presso ___________________________________________;</text:p>
        </text:list-item>
        <text:list-item>
          <text:p text:style-name="P80">di essere a conoscenza e di accettare tutte le disposizioni contenute nel bando di concorso;</text:p>
        </text:list-item>
        <text:list-item>
          <text:p text:style-name="P81">di chiedere che ogni eventuale comunicazione relativa al presente avviso sia inviata all’indirizzo di posta elettronica ______________________________________________ impegnandosi a comunicare tempestivamente successive variazioni dello stesso.</text:p>
        </text:list-item>
      </text:list>
      <text:p text:style-name="P82"/>
      <text:p text:style-name="P83">Allega la seguente documentazione:</text:p>
      <text:list text:style-name="LFO2" text:continue-numbering="true">
        <text:list-item>
          <text:p text:style-name="P84"><text:span text:style-name="T85">copia fotostatica non autenticata leggibile di un documento di identit</text:span><text:span text:style-name="T86">à in corso di validità</text:span><text:span text:style-name="T87"><text:note text:note-class="footnote" text:id="_ftn0"><text:note-citation>1</text:note-citation><text:note-body><text:p text:style-name="P88"><text:span text:style-name="T89"><text:s/></text:span><text:span text:style-name="T90">Nel caso di documento non in corso di validità, specificare, a margine della copia, che i dati in esso contenuti non hanno subito variazioni dalla data del rilascio (art. 45, comma 3 del DPR 445/2000 e s.m.i.).</text:span></text:p></text:note-body></text:note></text:span><text:span text:style-name="T91"><text:s/>(munito di<text:s/></text:span><text:span text:style-name="T92">fotografia e rilasciato da un’Amministrazione dello Stato);</text:span></text:p>
        </text:list-item>
        <text:list-item>
          <text:p text:style-name="P93"><text:span text:style-name="T94">il proprio<text:s/></text:span><text:span text:style-name="T95">curriculum vitae et studiorum</text:span><text:span text:style-name="T96">.</text:span></text:p>
        </text:list-item>
      </text:list>
      <text:p text:style-name="P97"/>
      <text:p text:style-name="P98">Data ……………………………… <text:s text:c="26"/></text:p>
      <text:p text:style-name="P99"><text:span text:style-name="T100">Firma</text:span><text:span text:style-name="T101"><text:note text:note-class="footnote" text:id="_ftn1"><text:note-citation>2</text:note-citation><text:note-body><text:p text:style-name="P102"><text:span text:style-name="T103"><text:s/></text:span><text:span text:style-name="T104">La firma è obbligatoria pena la nullità della domanda. La domanda deve essere<text:s/></text:span><text:span text:style-name="T105">sottoscritta con firma digitale oppure con firma autografa. Nel caso di firma autografa, da apporre per esteso e in forma leggibile, la domanda firmata deve essere scannerizzata in formato pdf e inviata con le modalità indicate nel bando unitamente a copia</text:span><text:span text:style-name="T106"><text:s/>di un documento di identità valido del candidato. <text:s/>L’invio della domanda tramite PEC rilasciata personalmente al candidato assolve all’obbligo della firma della domanda medesima.</text:span></text:p><text:p text:style-name="Testonotaapièdipagina"/></text:note-body></text:note></text:span></text:p>
      <text:p text:style-name="P107"/>
      <text:p text:style-name="P108">__________________________________________</text:p>
      <text:p text:style-name="P10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fo:font-size="13pt" style:font-size-asian="13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3pt" style:font-size-asian="13pt" style:font-size-complex="10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uro Casavecchia</meta:initial-creator>
    <dc:creator>Mauro Casavecchia</dc:creator>
    <meta:creation-date>2022-12-14T09:13:00Z</meta:creation-date>
    <dc:date>2022-12-14T09:14:00Z</dc:date>
    <meta:template xlink:href="Normal.dotm" xlink:type="simple"/>
    <meta:editing-cycles>3</meta:editing-cycles>
    <meta:editing-duration>PT120S</meta:editing-duration>
    <meta:document-statistic meta:page-count="2" meta:paragraph-count="15" meta:word-count="273" meta:character-count="1899" meta:row-count="27" meta:non-whitespace-character-count="1641"/>
  </office:meta>
</office:document-meta>
</file>